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052</text:span></text:p>
          </table:table-cell>
          <table:table-cell/>
          <table:table-cell table:style-name="ce14" office:value-type="string" calcext:value-type="string">
            <text:p>19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6" calcext:value-type="float">
            <text:p>10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7897">
          <table:table-cell table:number-columns-repeated="1024"/>
        </table:table-row>
        <table:table-row table:style-name="ro12" table:number-rows-repeated="6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2:000000:103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2:000000: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4:010204:2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6:030201:13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6:101120: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9:020502:6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9:090210: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9:090211:10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9:090211:48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9:090211: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9:130320:17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10:100402:3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010202:1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080303:23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000000:10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000000: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000000:2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000000:2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000000:2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000000:3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000000:3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000000:57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000000:5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2:000000:9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2:010103: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2:011701:3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2:041801:2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2:060301:1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2:060301:14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2:060301:2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2:091601:7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2:092001:2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2:092001: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2:220901:14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2:220901:1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2:220901:15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2:220901:1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220901:1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3:000000:118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3:000000:2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3:000000:2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3:110202:18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3:110401: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000000:1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6:000000:23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000000:28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6:040215:26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050202:1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050202:13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080204:22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080206:18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080206:6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6:100701:4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101109:2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101111: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101111:10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01111: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110302:7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6:140102:5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140102:5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140103:14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140201: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020401:42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040401:7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090901:10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00406:23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10202: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10202:86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20203:23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20210:1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9:000000:1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9:000000:3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00000:6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10202:13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50601:13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050601:161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050601:17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050601:177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050601:65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050603:8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070201:19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070305:3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090101:183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090101:185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090102: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090302:35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090504:3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100201:1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110606:4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140107:2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140201:108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140201:129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140202:152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140202:20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140501:77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150702:10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150802:4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161203:93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0:060801:12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0:070301:141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0:070701:17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0:080201:14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0:080202:6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0:100302:4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1:110103:254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1:110103:255</text:p>
          </table:table-cell>
          <table:table-cell table:style-name="ce7" office:value-type="date" office:date-value="2021-02-05" calcext:value-type="date">
            <text:p>05.02.2021</text:p>
          </table:table-cell>
          <table:table-cell table:style-name="ce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 table:number-rows-repeated="1047820">
          <table:table-cell table:number-columns-repeated="1024"/>
        </table:table-row>
        <table:table-row table:style-name="ro12" table:number-rows-repeated="6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08:53:00.803000000</dc:date>
    <meta:print-date>2020-08-20T09:13:54Z</meta:print-date>
    <meta:editing-duration>PT3M6S</meta:editing-duration>
    <meta:editing-cycles>1</meta:editing-cycles>
    <meta:document-statistic meta:table-count="3" meta:cell-count="453" meta:object-count="0"/>
  </office:meta>
</office:document-meta>
</file>